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3pt" style:font-size-asian="13pt" style:font-size-complex="13pt"/>
    </style:style>
    <style:style style:name="P25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olumn47" style:family="table-column">
      <style:table-column-properties style:column-width="3.5194in"/>
    </style:style>
    <style:style style:name="TableColumn48" style:family="table-column">
      <style:table-column-properties style:column-width="3.5201in"/>
    </style:style>
    <style:style style:name="Table46" style:family="table">
      <style:table-properties style:width="7.039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-0.0013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end" fo:margin-right="0.0777in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break-before="page" fo:margin-left="3.4465in" fo:text-indent="0.4923in">
        <style:tab-stops/>
      </style:paragraph-properties>
      <style:text-properties style:font-name="Liberation Serif" fo:font-size="13pt" style:font-size-asian="13pt" style:font-size-complex="13pt" fo:hyphenate="true"/>
    </style:style>
    <style:style style:name="P57" style:parent-style-name="Обычный" style:family="paragraph">
      <style:paragraph-properties fo:margin-left="3.9388in">
        <style:tab-stops/>
      </style:paragraph-properties>
      <style:text-properties style:font-name="Liberation Serif" fo:font-size="13pt" style:font-size-asian="13pt" style:font-size-complex="13pt"/>
    </style:style>
    <style:style style:name="P58" style:parent-style-name="Обычный" style:family="paragraph">
      <style:paragraph-properties fo:margin-left="3.4465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59" style:parent-style-name="Обычный" style:family="paragraph">
      <style:paragraph-properties fo:margin-left="3.4465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60" style:parent-style-name="Обычный" style:family="paragraph">
      <style:paragraph-properties fo:margin-left="3.9388in">
        <style:tab-stops/>
      </style:paragraph-properties>
    </style:style>
    <style:style style:name="T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paragraph-properties fo:margin-left="2.9541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80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81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88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89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90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91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Calibri" fo:font-size="13pt" style:font-size-asian="13pt" style:font-size-complex="13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6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7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1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Calibri" fo:font-size="13pt" style:font-size-asian="13pt" style:font-size-complex="13pt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ableColumn135" style:family="table-column">
      <style:table-column-properties style:column-width="6.8895in"/>
    </style:style>
    <style:style style:name="Table134" style:family="table" style:master-page-name="MPF1">
      <style:table-properties style:width="6.8895in" style:rel-width="100%" fo:margin-left="0in" table:align="left"/>
    </style:style>
    <style:style style:name="TableRow136" style:family="table-row">
      <style:table-row-properties style:min-row-height="0.055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2.0909in"/>
    </style:style>
    <style:style style:name="TableColumn147" style:family="table-column">
      <style:table-column-properties style:column-width="4.8256in"/>
    </style:style>
    <style:style style:name="Table145" style:family="table">
      <style:table-properties style:width="6.9166in" fo:margin-left="0in" table:align="left"/>
    </style:style>
    <style:style style:name="TableRow148" style:family="table-row">
      <style:table-row-properties style:min-row-height="1.1694in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margin-right="0.0284in"/>
      <style:text-properties style:font-name="Liberation Serif" style:font-name-complex="Liberation Serif" fo:font-weight="bold" style:font-weight-asian="bold"/>
    </style:style>
    <style:style style:name="P153" style:parent-style-name="Обычный" style:family="paragraph">
      <style:paragraph-properties style:text-autospace="none" fo:margin-right="0.0777in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3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65" style:family="table-column">
      <style:table-column-properties style:column-width="0.0375in"/>
    </style:style>
    <style:style style:name="TableColumn166" style:family="table-column">
      <style:table-column-properties style:column-width="2.0034in"/>
    </style:style>
    <style:style style:name="TableColumn167" style:family="table-column">
      <style:table-column-properties style:column-width="0.0472in"/>
    </style:style>
    <style:style style:name="TableColumn168" style:family="table-column">
      <style:table-column-properties style:column-width="1.3687in"/>
    </style:style>
    <style:style style:name="TableColumn169" style:family="table-column">
      <style:table-column-properties style:column-width="0.9069in"/>
    </style:style>
    <style:style style:name="TableColumn170" style:family="table-column">
      <style:table-column-properties style:column-width="0.6979in"/>
    </style:style>
    <style:style style:name="TableColumn171" style:family="table-column">
      <style:table-column-properties style:column-width="1.8548in"/>
    </style:style>
    <style:style style:name="Table164" style:family="table">
      <style:table-properties style:width="6.916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text-align="center" fo:margin-left="-0.0458in" fo:margin-right="-0.0791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96" style:family="table-row">
      <style:table-row-properties style:min-row-height="0.5652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0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P20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2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11" style:family="table-row">
      <style:table-row-properties style:min-row-height="0.9666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Cell2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24" style:family="table-row">
      <style:table-row-properties style:min-row-height="0.2541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2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28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 fo:margin-left="0.0305in">
        <style:tab-stops/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33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34" style:parent-style-name="Обычный" style:family="paragraph">
      <style:text-properties style:font-name="Liberation Serif" style:font-name-complex="Liberation Serif"/>
    </style:style>
    <style:style style:name="P235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36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38" style:family="table-row">
      <style:table-row-properties style:min-row-height="0.5048in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4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244" style:family="table-row">
      <style:table-row-properties style:min-row-height="0.0486in"/>
    </style:style>
    <style:style style:name="P245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Обычный" style:family="paragraph">
      <style:text-properties style:font-name="Liberation Serif" style:font-name-complex="Liberation Serif"/>
    </style:style>
    <style:style style:name="P248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/>
    </style:style>
    <style:style style:name="P249" style:parent-style-name="Обычный" style:family="paragraph">
      <style:paragraph-properties>
        <style:tab-stops>
          <style:tab-stop style:type="left" style:position="3.052in"/>
        </style:tab-stops>
      </style:paragraph-properties>
      <style:text-properties style:font-name="Liberation Serif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критериев<text:s/></text:span><text:span text:style-name="T14">выполнения трудовой функции медицинскими работниками, которым предоставляется специальная социальная выплата в</text:span><text:span text:style-name="T15"> </text:span><text:span text:style-name="T16">соответствии с постановлением Правительства Российской Федерации от</text:span><text:span text:style-name="T17"> </text:span><text:span text:style-name="T18">31.12.2022 № 2568 «О дополнительной государственной социальной поддержке медицинских работников медицинских организаций, входящих в государственную и</text:span><text:span text:style-name="T19"> </text:span><text:span text:style-name="T20">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</text:span><text:span text:style-name="T21">хования» и<text:s/></text:span><text:span text:style-name="T22">постановлением Правительства Свердловской области от 20.04.2023 № 296-ПП «Об установлении специальных социальных выплат для медицинских работников, оказывающих не входящую в</text:span><text:span text:style-name="T23"> </text:span><text:span text:style-name="T24">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и внесении изменений в распределение бюджетных ассигнований по расходам областного бюджета»</text:span></text:p>
      <text:p text:style-name="P25"/>
      <text:p text:style-name="P26"><text:span text:style-name="T27">В соответствии с подпунктом «б» пункта</text:span><text:span text:style-name="T28"><text:s/>14 постановления Правительства Российской Федерации от 31.12.2022 № 2568 «О дополнительной государственной социальной поддержке медицинских работников медицинских организаций, входящих в государственную и муниципальную системы здравоохранения и участвующи</text:span><text:span text:style-name="T29">х в базовой программе обязательного медицинского страхования либо территориальных программах обязательного медицинского страхования» Правительство Свердловской области <text:s/></text:span></text:p>
      <text:p text:style-name="P30">ПОСТАНОВЛЯЕТ:</text:p>
      <text:p text:style-name="P31"><text:tab/>1. Утвердить критерии выполнения трудовой функции медицинскими работниками, которым предоставляется специальная социальная выплата в соответствии с постановлением<text:s/>Правительства Российской Федерации от 31.12.2022 № 2568 «О 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» и постановлением<text:s/>Правительства Свердловской области от 20.04.2023 № 296-ПП «Об установлении специальных социальных выплат для медицинских работников, оказывающих не входящую в базовую программу обязательного медицинского страхования скорую медицинскую помощь, первичную медико‑санитарную помощь гражданам, включая диспансерное наблюдение граждан по основному заболеванию (состоянию), специализированную медицинскую помощь в условиях круглосуточных стационаров в районных больницах, и внесении изменений<text:s/><text:soft-page-break/>в распределение бюджетных ассигнований по расходам областного бюджета» (прилагается). <text:s/></text:p>
      <text:p text:style-name="P32"><text:span text:style-name="T33">2. Конт</text:span><text:span text:style-name="T34">роль за исполнением настоящего п</text:span><text:span text:style-name="T35">остановления возложить на </text:span><text:span text:style-name="T36">Заместителя Губернатора<text:s/></text:span><text:span text:style-name="T37">Свердловой области<text:s/></text:span><text:span text:style-name="T38">П.В. Крекова</text:span><text:span text:style-name="T39">.</text:span></text:p>
      <text:p text:style-name="P40"><text:tab/>3. Настоящее постановление вступает в силу на следующий день после его официального опубликования.</text:p>
      <text:p text:style-name="P41"><text:span text:style-name="T42">4. Настоящее<text:s/></text:span><text:span text:style-name="T43">постановление опубликовать на «Официальном интернет-портале правовой информации Свердловской области» (www.pravo.gov66.ru).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Губернатор</text:p>
            <text:p text:style-name="P52">Свердловской области</text:p>
          </table:table-cell>
          <table:table-cell table:style-name="TableCell53">
            <text:p text:style-name="P54"/>
            <text:p text:style-name="P55">Е.В. Куйвашев</text:p>
          </table:table-cell>
        </table:table-row>
      </table:table>
      <text:p text:style-name="P56"><text:bookmark-start text:name="P21"/><text:bookmark-end text:name="P21"/><text:soft-page-break/>УТВЕРЖДЕНЫ</text:p>
      <text:p text:style-name="P57">постановлением Правительства</text:p>
      <text:p text:style-name="P58">Свердловской области</text:p>
      <text:p text:style-name="P59">от ____________ №<text:s/>____</text:p>
      <text:p text:style-name="P60"><text:span text:style-name="T61">«</text:span><text:span text:style-name="T62">Об утверждении критериев выполнения трудовой функции медицинскими работниками, которым предоставляется специальная социальная выплата в</text:span><text:span text:style-name="T63"> </text:span><text:span text:style-name="T64">соответствии с постановлением Правительства Российской Федерации от 31.12.2022 № 2568 «О</text:span><text:span text:style-name="T65"> </text:span><text:span text:style-name="T66">дополнительной государственной социальной поддержке медицинских работников меди</text:span><text:span text:style-name="T67">цинских организаций, входящих в </text:span><text:span text:style-name="T68">государственную и муниципа</text:span><text:span text:style-name="T69">льную системы здравоохранения и </text:span><text:span text:style-name="T70">участвующих в базовой программе обязательного медицинского страхования либо территориальных программах обязательн</text:span><text:span text:style-name="T71">ого медицинского страхования» и </text:span><text:span text:style-name="T72">постановлением Правительства Свердловской области от 20.04.2023 № 296-ПП «Об установлении сп</text:span><text:span text:style-name="T73">ециальных социальных выплат для </text:span><text:span text:style-name="T74">медицинских работников, оказывающих<text:s/></text:span><text:span text:style-name="T75">не входящую в </text:span><text:span text:style-name="T76">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</text:span><text:span text:style-name="T77">ионаров в районных больницах, и внесении изменений в </text:span><text:span text:style-name="T78">распределение бюджетных ассигнований по расходам областного бюджета»</text:span></text:p>
      <text:p text:style-name="P79"/>
      <text:p text:style-name="P80"/>
      <text:p text:style-name="P81">КРИТЕРИИ<text:s/></text:p>
      <text:p text:style-name="P82"><text:span text:style-name="T83">выполнения трудовой функции медицинскими работниками, которым предоставляется специальная социальная в</text:span><text:span text:style-name="T84">ыплата</text:span><text:span text:style-name="T85"><text:s/></text:span><text:span text:style-name="T86">в соответствии<text:s/></text:span></text:p>
      <text:soft-page-break/>
      <text:p text:style-name="P87">с постановлением<text:s/>Правительства Российской Федерации от 31.12.2022 № 2568<text:s/></text:p>
      <text:p text:style-name="P88">«О дополнительной государственной социальной поддержке медицинских работников медицинских организаций, входящих в государственную<text:s/></text:p>
      <text:p text:style-name="P89">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» и постановлением<text:s/>Правительства Свердловской области от 20.04.2023 № 296-ПП «Об установлении специальных социальных<text:s/>выплат<text:s/>для медицинских работников, оказывающих не входящую в 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и внесении изменений в распределение бюджетных ассигнований<text:s/>по расходам областного бюджета»</text:p>
      <text:p text:style-name="P90"/>
      <text:p text:style-name="P91"/>
      <text:p text:style-name="P92"><text:span text:style-name="T93">Критерии выполнения трудовой функции медицинским</text:span><text:span text:style-name="T94">и работниками, которым предоставляется специальная социальная выплата</text:span><text:span text:style-name="T95"><text:s/></text:span><text:span text:style-name="T96">в соответствии с постановлени</text:span><text:span text:style-name="T97">ем</text:span><text:span text:style-name="T98"><text:s/>Правительства Российской Федерации от 31.12.2022 № 2568 «О дополнительной государственной социальной поддержке медицинских работников медицинских организ</text:span><text:span text:style-name="T99">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</text:span><text:span text:style-name="T100">ьного медицинского страхования» и</text:span><text:span text:style-name="T101"> </text:span><text:span text:style-name="T102">постановлением</text:span><text:span text:style-name="T103"><text:s/>Правительства Свердловской области от</text:span><text:span text:style-name="T104"><text:s/>20.04.2023 № 296-ПП «Об </text:span><text:span text:style-name="T105">установлении специальных социальных выплат для медицинских работников, оказывающих не входящую в базовую программу обязательного медицинского страхования скорую медицинскую помощь, первичную медико-санитарную помощь гражданам, вклю</text:span><text:span text:style-name="T106">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и внесении изменений в распределение бюджетных ассигнований по расходам областного б</text:span><text:span text:style-name="T107">юджета», устанавливаются для следующих категорий медицинских работников:</text:span></text:p>
      <text:p text:style-name="P108">1) врачи и медицинские работники с высшим (немедицинским) образованием центральных районных, районных и участковых больниц:</text:p>
      <text:p text:style-name="P109">выполнение объемов медицинской помощи в рамках реализации территориальной программы государственных гарантий бесплатного оказания гражданам медицинской помощи в Свердловской области (далее – территориальная программа), установленных структурному подразделению медицинской организации, в котором осуществляет трудовую деятельность медицинский работник, в объеме не менее 95 процентов плана за отчетный месяц;</text:p>
      <text:p text:style-name="P110">2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и медицинские работники с высшим (немедицинским) образованием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:</text:p>
      <text:soft-page-break/>
      <text:p text:style-name="P111">выполнение объемов медицинской помощи в рамках реализации территориальной программы по проведению профилактических медицинских осмотров и диспансеризации, установленных структурному подразделению медицинской организации, в котором осуществляет трудовую деятельность медицинский работник, в объеме не менее 95 процентов плана за отчетный месяц;</text:p>
      <text:p text:style-name="P112">соблюдение периодичности проведения диспансерного наблюдения граждан по основному заболеванию (состоянию) в соответствии с порядками, установленными соответствующими приказами Министерства здравоохранения Российской Федерации, в объеме не менее 98 процентов плана за отчетный месяц;</text:p>
      <text:p text:style-name="P113">3) врачи и медицинские работники с высшим (немедицинским) образованием, осуществляющие прижизненные гистологические и цитологические исследования по направлениям медицинских работников, указанных в подпунктах 1 и 2 настоящего пункта:</text:p>
      <text:p text:style-name="P114">выполнение планового задания в рамках территориальной программы по осуществлению прижизненных гистологических и цитологических исследований, установленного структурному подразделению медицинской организации, в котором осуществляет трудовую деятельность медицинский работник, в объеме не менее 95 процентов плана за отчетный месяц;</text:p>
      <text:p text:style-name="P115">4) врачи станций (отделений) скорой медицинской помощи:</text:p>
      <text:p text:style-name="P116">выполнение объемов медицинской помощи в рамках реализации территориальной программы по выполнению выездов скорой медицинской помощи, установленных бригаде скорой медицинской помощи, в которой осуществляет трудовую деятельность медицинский работник, в объеме не менее 95 процентов плана за отчетный месяц;</text:p>
      <text:p text:style-name="P117">5) средний медицинский персонал центральных районных, районных и участковых больниц:</text:p>
      <text:p text:style-name="P118">выполнение объемов медицинской помощи в рамках реализации территориальной программы, установленных<text:s/>структурному подразделению медицинской организации, в котором осуществляет трудовую деятельность медицинский работник, в объеме не менее 95 процентов плана за отчетный месяц;</text:p>
      <text:p text:style-name="P119">6) средний медицинский персонал, работающий с врачами, указанными в подпункте 2 настоящего пункта, а также оказывающий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й<text:s/>диспансерное наблюдение граждан по основному заболеванию (состоянию):</text:p>
      <text:p text:style-name="P120">выполнение объемов медицинской помощи в рамках реализации территориальной программы по проведению профилактических медицинских осмотров и диспансеризации, установленных структурному подразделению медицинской организации, в котором осуществляет трудовую деятельность медицинский работник, в объеме не менее 95 процентов плана за отчетный месяц;</text:p>
      <text:p text:style-name="P121">соблюдение периодичности проведения диспансерного наблюдения граждан по основному заболеванию (состоянию) в соответствии с порядками, установленными соответствующими приказами Министерства здравоохранения Российской Федерации, в объеме не менее 98 процентов плана за отчетный месяц;</text:p>
      <text:p text:style-name="P122">7) фельдшеры и медицинские сестры станций (отделений) скорой медицинской помощи:</text:p>
      <text:p text:style-name="P123">выполнение объемов медицинской помощи в рамках реализации территориальной программы по выполнению выездов скорой медицинской помощи, установленных<text:s/><text:soft-page-break/>бригаде скорой медицинской помощи, в которой осуществляет трудовую деятельность медицинский работник, в объеме не менее 95 процентов плана за отчетный месяц;</text:p>
      <text:p text:style-name="P124">8) младший медицинский персонал центральных районных, районных и участковых больниц:</text:p>
      <text:p text:style-name="P125">соблюдение санитарно-эпидемиологического режима;</text:p>
      <text:p text:style-name="P126">9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:</text:p>
      <text:p text:style-name="P127">соблюдение санитарно-эпидемиологического режима;</text:p>
      <text:p text:style-name="P128">10) младший медицинский персонал станций (отделений) скорой медицинской помощи:<text:s/></text:p>
      <text:p text:style-name="P129">соблюдение санитарно-эпидемиологического режима;</text:p>
      <text:p text:style-name="P130">11) медицинские сестры (фельдшеры) по приему вызовов скорой медицинской помощи и передаче их выездным бригадам скорой медицинской помощи:</text:p>
      <text:p text:style-name="P131">выполнение объемов медицинской помощи в рамках реализации территориальной программы по выполнению выездов скорой медицинской помощи, установленных медицинской организации, в которой осуществляет трудовую деятельность медицинский работник, в объеме не менее 95 процентов плана за отчетный месяц.</text:p>
      <text:p text:style-name="P132"><text:span text:style-name="T133"><text:s/>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42">ЛИСТ СОГЛАСОВАНИЯ</text:span></text:p>
            <text:p text:style-name="P143">проекта постановления Правительства Свердловской области</text:p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Наименование проекта:</text:p>
                </table:table-cell>
                <table:table-cell table:style-name="TableCell151">
                  <text:p text:style-name="P152">«Об утверждении критериев выполнения трудовой функции медицинскими работниками, которым предоставляется специальная социальная выплата в соответствии с постановлением Правительства Российской Федерации от 31.12.2022 № 2568 «О дополнительной государственной социальной поддержке медицинских работников медицинских организаций, входящих в государственную и муниципальную системы здравоохранения и участвующих<text:s/></text:p>
                  <text:p text:style-name="P153"><text:span text:style-name="T154">в базовой программе обязательного медицинского страхования либо территориальных программах обязательного медицинского страхования» и постановлением Правительства Сверд</text:span><text:span text:style-name="T155">ловской области от 20.04.2023 № </text:span><text:span text:style-name="T156">296</text:span><text:span text:style-name="T157">‑</text:span><text:span text:style-name="T158">ПП «Об установлении специальных социальных выплат для медицинских работни</text:span><text:span text:style-name="T159">ков, оказывающих не </text:span><text:span text:style-name="T160">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и внесении изменений в</text:span><text:span text:style-name="T161"> </text:span><text:span text:style-name="T162">распределение бюджетных ассигнований по расходам областного бюджета»</text:span></text:p>
                </table:table-cell>
              </table:table-row>
            </table:table>
            <text:p text:style-name="P163"/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 table:number-columns-spanned="2" table:number-rows-spanned="2">
                  <text:p text:style-name="P176">Должность</text:p>
                  <text:p text:style-name="P177"/>
                </table:table-cell>
                <table:covered-table-cell/>
                <table:table-cell table:style-name="TableCell178" table:number-rows-spanned="2">
                  <text:p text:style-name="P179"><text:span text:style-name="T180">Инициалы и фамилия</text:span></text:p>
                </table:table-cell>
                <table:table-cell table:style-name="TableCell181" table:number-columns-spanned="3">
                  <text:p text:style-name="P182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83">
                <table:table-cell table:style-name="TableCell184">
                  <text:p text:style-name="P185"/>
                </table:table-cell>
                <table:covered-table-cell>
                  <text:p text:style-name="P186"/>
                </table:covered-table-cell>
                <table:covered-table-cell/>
                <table:covered-table-cell>
                  <text:p text:style-name="P187"/>
                </table:covered-table-cell>
                <table:table-cell table:style-name="TableCell188">
                  <text:p text:style-name="P189">Дата<text:s/>поступ-ления на</text:p>
                  <text:p text:style-name="P190">согласование</text:p>
                </table:table-cell>
                <table:table-cell table:style-name="TableCell191">
                  <text:p text:style-name="P192">Дата согласо-вания</text:p>
                </table:table-cell>
                <table:table-cell table:style-name="TableCell193">
                  <text:p text:style-name="P194"><text:span text:style-name="T195">Замечания и подпись</text:span></text:p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 table:number-columns-spanned="2">
                  <text:p text:style-name="P200"/>
                  <text:p text:style-name="P201">Первый Заместитель Губернатора Свердловской области</text:p>
                  <text:p text:style-name="P202"/>
                </table:table-cell>
                <table:covered-table-cell/>
                <table:table-cell table:style-name="TableCell203">
                  <text:p text:style-name="P204">А.В. Шмыков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 table:number-columns-spanned="2">
                  <text:p text:style-name="P215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      </table:table-cell>
                <table:covered-table-cell/>
                <table:table-cell table:style-name="TableCell216">
                  <text:p text:style-name="P217">В.А. Чайников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 table:number-columns-spanned="2">
                  <text:p text:style-name="P226"/>
                  <text:p text:style-name="P227"/>
                  <text:p text:style-name="P228">Ответственный<text:s/></text:p>
                  <text:p text:style-name="P229"><text:span text:style-name="T230">за содержание проекта:</text:span></text:p>
                </table:table-cell>
                <table:covered-table-cell/>
                <table:table-cell table:style-name="TableCell231" table:number-columns-spanned="5">
                  <text:p text:style-name="P232"/>
                  <text:p text:style-name="P233"/>
                  <text:p text:style-name="P234"><text:s/>Министр здравоохранения Свердловской области</text:p>
                  <text:p text:style-name="P235"><text:s/>А.А. Карлов</text:p>
                  <text:p text:style-name="P236"><text:span text:style-name="T237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38">
                <table:table-cell table:style-name="TableCell239" table:number-columns-spanned="2" table:number-rows-spanned="2">
                  <text:p text:style-name="P240">Исполнитель:</text:p>
                </table:table-cell>
                <table:covered-table-cell/>
                <table:table-cell table:style-name="TableCell241" table:number-columns-spanned="5">
                  <text:p text:style-name="P242">Куликова Елена Вадимовна, заместитель начальника отдела финансового планирования<text:s/>и перспективного экономического развития Министерства здравоохранения Свердловской области, (343) 312-00-03 (доб. 907)<text:s/></text:p>
                  <text:p text:style-name="P24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covered-table-cell>
                  <text:p text:style-name="P245"/>
                </table:covered-table-cell>
                <table:covered-table-cell/>
                <table:table-cell table:style-name="TableCell246" table:number-columns-spanned="5">
                  <text:p text:style-name="P24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9" style:parent-style-name="Верхнийколонтитул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39"><text:span text:style-name="T140"><text:page-number text:fixed="false">8</text:page-number></text:span></text:p>
      </style:header>
    </style:master-page>
    <style:master-page style:next-style-name="MP1" style:name="MPF1" style:page-layout-name="PL1">
      <style:footer>
        <text:p text:style-name="P1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Бобина Лилия Владимировна</dc:creator>
    <meta:creation-date>2024-05-25T08:13:00Z</meta:creation-date>
    <dc:date>2024-06-27T05:17:00Z</dc:date>
    <meta:print-date>2024-06-27T05:06:00Z</meta:print-date>
    <meta:template xlink:href="Normal" xlink:type="simple"/>
    <meta:editing-cycles>9</meta:editing-cycles>
    <meta:editing-duration>PT4260S</meta:editing-duration>
    <meta:document-statistic meta:page-count="7" meta:paragraph-count="27" meta:word-count="2050" meta:character-count="13710" meta:row-count="97" meta:non-whitespace-character-count="11687"/>
  </office:meta>
</office:document-meta>
</file>